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 fo:margin-left="-0.25in">
        <style:tab-stops/>
      </style:paragraph-properties>
    </style:style>
    <style:style style:name="P10" style:parent-style-name="western" style:family="paragraph">
      <style:paragraph-properties fo:text-align="center" fo:margin-top="0in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western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Абзацсписка" style:list-style-name="WWNum1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language="ru" fo:country="RU"/>
    </style:style>
    <style:style style:name="TableColumn18" style:family="table-column">
      <style:table-column-properties style:column-width="3.2444in" style:use-optimal-column-width="false"/>
    </style:style>
    <style:style style:name="TableColumn19" style:family="table-column">
      <style:table-column-properties style:column-width="3.2451in" style:use-optimal-column-width="false"/>
    </style:style>
    <style:style style:name="Table17" style:family="table">
      <style:table-properties style:width="6.48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Абзацсписка" style:list-style-name="WWNum2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Абзацсписка" style:list-style-name="WWNum2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Абзацсписка" style:list-style-name="WWNum2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42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43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44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45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46" style:parent-style-name="Абзацсписка" style:list-style-name="WWNum2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Абзацсписка" style:list-style-name="WWNum2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53" style:parent-style-name="Абзацсписка" style:list-style-name="WWNum2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Абзацсписка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Абзацсписка" style:list-style-name="WWNum2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68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69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70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71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72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73" style:parent-style-name="Абзацсписка" style:list-style-name="WWNum2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Абзацсписка" style:list-style-name="WWNum2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82" style:parent-style-name="Абзацсписка" style:list-style-name="WWNum2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88" style:parent-style-name="Абзацсписка" style:list-style-name="WWNum2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Абзацсписка" style:list-style-name="WWNum2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Абзацсписка" style:list-style-name="WWNum2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Абзацсписка" style:list-style-name="WWNum2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01" style:parent-style-name="Абзацсписка" style:list-style-name="WWNum2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02" style:parent-style-name="Абзацсписка" style:list-style-name="WWNum2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Абзацсписка" style:list-style-name="WWNum2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/>
    </style:style>
    <style:style style:name="P110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/>
    </style:style>
    <style:style style:name="P111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6" style:family="table-column">
      <style:table-column-properties style:column-width="3.2444in" style:use-optimal-column-width="false"/>
    </style:style>
    <style:style style:name="TableColumn117" style:family="table-column">
      <style:table-column-properties style:column-width="3.2451in" style:use-optimal-column-width="false"/>
    </style:style>
    <style:style style:name="Table115" style:family="table">
      <style:table-properties style:width="6.489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Абзацсписка" style:list-style-name="WWNum3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Абзацсписка" style:list-style-name="WWNum3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Абзацсписка" style:list-style-name="WWNum3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36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37" style:parent-style-name="Абзацсписка" style:list-style-name="WWNum3" style:family="paragraph">
      <style:paragraph-properties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margin-bottom="0in" fo:line-height="100%"/>
      <style:text-properties style:font-name="Times New Roman"/>
    </style:style>
    <style:style style:name="P139" style:parent-style-name="Standard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Абзацсписка" style:list-style-name="WWNum3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42" style:parent-style-name="Абзацсписка" style:list-style-name="WWNum3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Абзацсписка" style:list-style-name="WWNum3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Абзацсписка" style:list-style-name="WWNum3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Абзацсписка" style:list-style-name="WWNum3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/>
    </style:style>
    <style:style style:name="P155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58" style:family="table-column">
      <style:table-column-properties style:column-width="3.2444in" style:use-optimal-column-width="false"/>
    </style:style>
    <style:style style:name="TableColumn159" style:family="table-column">
      <style:table-column-properties style:column-width="3.2451in" style:use-optimal-column-width="false"/>
    </style:style>
    <style:style style:name="Table157" style:family="table">
      <style:table-properties style:width="6.489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0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1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2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3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4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5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6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7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8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79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80" style:parent-style-name="Абзацсписка" style:list-style-name="WWNum4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Абзацсписка" style:list-style-name="WWNum4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P194" style:parent-style-name="Standard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97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198" style:parent-style-name="Абзацсписка" style:list-style-name="WWNum4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Абзацсписка" style:list-style-name="WWNum4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Абзацсписка" style:list-style-name="WWNum4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08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09" style:parent-style-name="Абзацсписка" style:list-style-name="WWNum4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language="ru" fo:country="RU"/>
    </style:style>
    <style:style style:name="P211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12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/>
    </style:style>
    <style:style style:name="P214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3.2444in" style:use-optimal-column-width="false"/>
    </style:style>
    <style:style style:name="TableColumn218" style:family="table-column">
      <style:table-column-properties style:column-width="3.2451in" style:use-optimal-column-width="false"/>
    </style:style>
    <style:style style:name="Table216" style:family="table">
      <style:table-properties style:width="6.489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Абзацсписка" style:list-style-name="WWNum5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29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0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1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2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3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23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236" style:parent-style-name="Абзацсписка" style:list-style-name="WWNum5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7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8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39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0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1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2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3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4" style:parent-style-name="Абзацсписка" style:list-style-name="WWNum5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7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8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49" style:parent-style-name="Абзацсписка" style:list-style-name="WWNum4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P252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53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54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55" style:parent-style-name="Абзацсписка" style:family="paragraph">
      <style:paragraph-properties fo:margin-bottom="0in" fo:line-height="100%"/>
      <style:text-properties style:font-name="Times New Roman" style:font-name-complex="Times New Roman" fo:language="ru" fo:country="RU"/>
    </style:style>
    <style:style style:name="P256" style:parent-style-name="Абзацсписка" style:list-style-name="WWNum4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P259" style:parent-style-name="Абзацсписка" style:list-style-name="WWNum4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P262" style:parent-style-name="Абзацсписка" style:list-style-name="WWNum4" style:family="paragraph">
      <style:paragraph-properties fo:margin-bottom="0in" fo:line-height="100%"/>
      <style:text-properties style:font-name="Times New Roman" style:font-name-complex="Times New Roman"/>
    </style:style>
    <style:style style:name="P263" style:parent-style-name="Standard" style:family="paragraph">
      <style:paragraph-properties fo:margin-bottom="0in" fo:line-height="100%"/>
      <style:text-properties style:font-name="Times New Roman"/>
    </style:style>
    <style:style style:name="P264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3">АНО</text:span><text:span text:style-name="T4"><text:s text:c="2"/></text:span><text:span text:style-name="T5">«Институт консультирования и системных решений»</text:span></text:p>
      <text:p text:style-name="P6"><text:span text:style-name="T7">Методические материалы к программе</text:span></text:p>
      <text:p text:style-name="P8">«Системно-интегративная психотерапия с парами»</text:p>
      <text:p text:style-name="P9"/>
      <text:p text:style-name="P10"><text:span text:style-name="T11">Дневник самопознания</text:span></text:p>
      <text:p text:style-name="P12">Дневник самопознания заполняется студентами<text:s/>самостоятельно на<text:s/>протяжении всего курса обучения. Предъявляется в заполненной письменной или электронной форме ведущему на последнем модуле.</text:p>
      <text:list text:style-name="WWNum1">
        <text:list-item text:start-value="1">
          <text:p text:style-name="P13"><text:span text:style-name="T14">Самопознание в сфере<text:s/></text:span><text:span text:style-name="T15">«Жизненные опоры»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Я в своей собственной жизни</text:p>
            <text:p text:style-name="P23"/>
          </table:table-cell>
          <table:table-cell table:style-name="TableCell24">
            <text:p text:style-name="P25">Я в партнерстве</text:p>
            <text:p text:style-name="P26"/>
          </table:table-cell>
        </table:table-row>
        <table:table-row table:style-name="TableRow27">
          <table:table-cell table:style-name="TableCell28">
            <text:list text:style-name="WWNum2">
              <text:list-item>
                <text:p text:style-name="P29"><text:span text:style-name="T30">В чем мне надёжнее в жизни, когда я наедине с собой?<text:s/></text:span><text:span text:style-name="T31">(жизненные опоры, исследование ресурсов)</text:span></text:p>
              </text:list-item>
              <text:list-item>
                <text:p text:style-name="P32"><text:span text:style-name="T33">В чем я наедине с собой совсем не имею опоры?<text:s/></text:span><text:span text:style-name="T34">(жизненные опоры, исследование дефицитов)</text:span></text:p>
              </text:list-item>
            </text:list>
            <text:p text:style-name="P35"/>
            <text:p text:style-name="P36"/>
            <text:p text:style-name="P37"/>
            <text:list text:style-name="WWNum2" text:continue-numbering="true">
              <text:list-item>
                <text:p text:style-name="P38"><text:span text:style-name="T39">Наедине с собой я сильнее или слабее, чем во взаимоотношениях с партнером?<text:s/></text:span><text:span text:style-name="T40">(укорененность в себе, «Я сам» как важная жизненная опора)</text:span></text:p>
              </text:list-item>
              <text:list-item>
                <text:p text:style-name="P41">Могу ли я себя утешить?(-//-)</text:p>
              </text:list-item>
            </text:list>
            <text:p text:style-name="P42"/>
            <text:p text:style-name="P43"/>
            <text:p text:style-name="P44"/>
            <text:p text:style-name="P45"/>
            <text:list text:style-name="WWNum2" text:continue-numbering="true">
              <text:list-item>
                <text:p text:style-name="P46"><text:span text:style-name="T47">Что поднимает меня с кровати, когда я просыпаюсь один?<text:s/></text:span><text:span text:style-name="T48">(мотивация)</text:span></text:p>
              </text:list-item>
              <text:list-item>
                <text:p text:style-name="P49"><text:span text:style-name="T50">Что привлекает моё внимание, «призывает» меня в жизни, когда я один?<text:s/></text:span><text:span text:style-name="T51">(мотивация, что-то, что имеет для меня вес)</text:span></text:p>
              </text:list-item>
              <text:list-item>
                <text:p text:style-name="P52">Есть ли в моей жизни темы, на <text:s text:c="10"/>→ которых я «циклюсь»?</text:p>
              </text:list-item>
              <text:list-item>
                <text:p text:style-name="P53"><text:span text:style-name="T54">Действительно ли в этой теме я<text:s/></text:span><text:span text:style-name="T55">ни на минуту нельзя расслабиться</text:span><text:span text:style-name="T56">?<text:s/></text:span><text:span text:style-name="T57">А, <text:s text:c="8"/>→</text:span></text:p>
              </text:list-item>
            </text:list>
            <text:p text:style-name="P58"><text:span text:style-name="T59">может, иногда можно на чуть-чуть?<text:s/></text:span><text:span text:style-name="T60">Когда? Где? Как долго?</text:span></text:p>
            <text:p text:style-name="P61"/>
            <text:p text:style-name="P62"/>
            <text:list text:style-name="WWNum2" text:continue-numbering="true">
              <text:list-item>
                <text:p text:style-name="P63"><text:span text:style-name="T64">Как я дышу, когда я наедине с собой?<text:s/></text:span><text:span text:style-name="T65">(исследование жизненного потенциала)</text:span></text:p>
              </text:list-item>
            </text:list>
            <text:p text:style-name="P66"/>
            <text:list text:style-name="WWNum2" text:continue-numbering="true">
              <text:list-item>
                <text:p text:style-name="P67">В каких ситуациях моё дыхание расслаблено и свободно?<text:s/><text:soft-page-break/>(исследование безопасных и ресурсных мест)</text:p>
              </text:list-item>
            </text:list>
            <text:p text:style-name="P68"/>
            <text:list text:style-name="WWNum2" text:continue-numbering="true">
              <text:list-item>
                <text:p text:style-name="P69">Когда дыхание особенно зажато? (исследование ситуаций, представляющих угрозу для субъекта?)</text:p>
              </text:list-item>
            </text:list>
            <text:p text:style-name="P70"/>
            <text:p text:style-name="P71"/>
            <text:p text:style-name="P72"/>
            <text:list text:style-name="WWNum2" text:continue-numbering="true">
              <text:list-item>
                <text:p text:style-name="P73"><text:span text:style-name="T74">Доверяю ли я себе? В чем?<text:s/></text:span><text:span text:style-name="T75">Чем подкреплено это доверие?</text:span></text:p>
              </text:list-item>
            </text:list>
            <text:p text:style-name="P76"/>
          </table:table-cell>
          <table:table-cell table:style-name="TableCell77">
            <text:list text:style-name="WWNum2" text:continue-numbering="true">
              <text:list-item>
                <text:p text:style-name="P78"><text:span text:style-name="T79">В чем мне надёжнее в жизни, когда я вместе с партнёром?<text:s/></text:span><text:span text:style-name="T80">(жизненные опоры, исследование дефицитов)</text:span></text:p>
              </text:list-item>
              <text:list-item>
                <text:p text:style-name="P81">Какие сферы жизни становятся для меня опаснее, когда я в отношениях? В чем я, может быть, совсем не имею опор? (исследование опор во взаимоотношениях, точек рисков, отсутствия опор)</text:p>
              </text:list-item>
              <text:list-item>
                <text:p text:style-name="P82"><text:span text:style-name="T83">В отношениях я обретаю или теряю силу?<text:s/></text:span><text:span text:style-name="T84">(я принят или отвержен)</text:span></text:p>
              </text:list-item>
            </text:list>
            <text:p text:style-name="P85"/>
            <text:p text:style-name="P86"/>
            <text:list text:style-name="WWNum2" text:continue-numbering="true">
              <text:list-item>
                <text:p text:style-name="P87">Получаю ли я поддержку и утешение в трудную минуту от партнера? (отношения есть ресурс или «паразит»; если паразит, то есть вероятность созависимости)</text:p>
              </text:list-item>
              <text:list-item>
                <text:p text:style-name="P88"><text:span text:style-name="T89">Что поднимает меня с кровати, когда я просыпаюсь с партнёром?<text:s/></text:span><text:span text:style-name="T90">(мотивация)</text:span></text:p>
              </text:list-item>
              <text:list-item>
                <text:p text:style-name="P91"><text:span text:style-name="T92">Что привлекает моё внимание, «призывает меня», когда я с партнёром?<text:s/></text:span><text:span text:style-name="T93">(мотивация, что-то, что имеет для меня вес)</text:span></text:p>
              </text:list-item>
              <text:list-item>
                <text:p text:style-name="P94"><text:span text:style-name="T95">Если да, то как это влияет на мои взаимоотношения?<text:s/></text:span><text:span text:style-name="T96">(источники снижения потенциала отношений)</text:span></text:p>
              </text:list-item>
              <text:list-item>
                <text:p text:style-name="P97"><text:span text:style-name="T98">Как изменится качество партнёрства в момент, когда я ненадолго позволю себе расслабиться и довериться ситуации и партнёру?<text:s/></text:span><text:span text:style-name="T99">(ресурсы укрепления отношений)</text:span></text:p>
              </text:list-item>
              <text:list-item>
                <text:p text:style-name="P100">Как я дышу, когда я рядом с партнером? (исследование качества и ресурсности отношений)</text:p>
              </text:list-item>
              <text:list-item>
                <text:p text:style-name="P101">Каково моё дыхание, когда я рядом с партнером? (исследование подлинного качества, безопасности/опасности<text:s/><text:soft-page-break/>отношений; ресурса отношений быть жизненной опорой)</text:p>
              </text:list-item>
              <text:list-item>
                <text:p text:style-name="P102"><text:span text:style-name="T103">Существуют ли ситуации, темы, в которых я с партнером чувствую себя особенно уязвимым?<text:s/></text:span><text:span text:style-name="T104">Что может мне помочь? (точки незащищенности, уязвимости)</text:span></text:p>
              </text:list-item>
              <text:list-item>
                <text:p text:style-name="P105"><text:span text:style-name="T106">Доверяю ли я партнеру? В чем?<text:s/></text:span><text:span text:style-name="T107">Это доверие оправдано?</text:span></text:p>
              </text:list-item>
            </text:list>
            <text:p text:style-name="P108"/>
          </table:table-cell>
        </table:table-row>
      </table:table>
      <text:p text:style-name="P109"/>
      <text:p text:style-name="P110"/>
      <text:list text:style-name="WWNum1" text:continue-numbering="true">
        <text:list-item>
          <text:p text:style-name="P111">Самопознание в сфере</text:p>
        </text:list-item>
      </text:list>
      <text:p text:style-name="P112"><text:span text:style-name="T113">«Качество жизни. Соприкосновение с жизнью.<text:s/></text:span><text:span text:style-name="T114">Открытость»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Я в своей собственной жизни</text:p>
            <text:p text:style-name="P121"/>
          </table:table-cell>
          <table:table-cell table:style-name="TableCell122">
            <text:p text:style-name="P123">Я в партнерстве</text:p>
          </table:table-cell>
        </table:table-row>
        <table:table-row table:style-name="TableRow124">
          <table:table-cell table:style-name="TableCell125">
            <text:list text:style-name="WWNum3">
              <text:list-item>
                <text:p text:style-name="P126"><text:span text:style-name="T127">Что я предпочитаю, что мне особенно нравится, когда я наедине с собой?<text:s/></text:span><text:span text:style-name="T128">(исследование ценностей, открытости жизни)</text:span></text:p>
              </text:list-item>
              <text:list-item>
                <text:p text:style-name="P129"><text:span text:style-name="T130">Что со мной, когда я сталкиваюсь с чем-то, что мне по-настоящему не нравится? Как я веду себя? Помогаю ли себе, когда так просто от этого не уйти? Как? Получается ли справиться? Часто ли избегаю ситуации? Когда я особенно уязвим, в каких ситуациях?<text:s/></text:span><text:span text:style-name="T131">(исследование жизнестойкости; ситуаций, которые невыносимы)</text:span></text:p>
              </text:list-item>
            </text:list>
            <text:p text:style-name="P132"/>
            <text:p text:style-name="P133"/>
            <text:p text:style-name="P134"/>
            <text:list text:style-name="WWNum3" text:continue-numbering="true">
              <text:list-item>
                <text:p text:style-name="P135">Что для меня «хорошо»? (контакт с собой, ресурс в самом себе)</text:p>
              </text:list-item>
            </text:list>
            <text:p text:style-name="P136"/>
            <text:list text:style-name="WWNum3" text:continue-numbering="true">
              <text:list-item>
                <text:p text:style-name="P137">и т.п.</text:p>
              </text:list-item>
            </text:list>
            <text:p text:style-name="P138"/>
            <text:p text:style-name="P139"/>
          </table:table-cell>
          <table:table-cell table:style-name="TableCell140">
            <text:list text:style-name="WWNum3" text:continue-numbering="true">
              <text:list-item>
                <text:p text:style-name="P141">Что привлекает меня, когда я вместе с партнером? (исследование меры и качества влияния отношений на субъекта; его «устойчивости в себе»)</text:p>
              </text:list-item>
              <text:list-item>
                <text:p text:style-name="P142"><text:span text:style-name="T143">В каких ситуациях партнерства моя открытость миру утрачивается или ослабевает, жизнь теряет краски, превращается в рутину?<text:s/></text:span><text:span text:style-name="T144">(исследование ситуаций, которые невыносимы, лишают субъекта ресурса жить)</text:span></text:p>
              </text:list-item>
              <text:list-item>
                <text:p text:style-name="P145"><text:span text:style-name="T146">Могу ли я себе в этом помочь?<text:s/></text:span><text:span text:style-name="T147">Как? (ресурсы)</text:span></text:p>
              </text:list-item>
              <text:list-item>
                <text:p text:style-name="P148"><text:span text:style-name="T149">Вообще, помогаю ли я себе, или предпочитаю их избегать?<text:s/></text:span><text:span text:style-name="T150">(исследование тактики преодоления трудностей)</text:span></text:p>
              </text:list-item>
              <text:list-item>
                <text:p text:style-name="P151"><text:span text:style-name="T152">Разделяет ли партер мои «хорошо», поддерживает ли в этом?<text:s/></text:span><text:span text:style-name="T153">(качество доверия и поддержки)</text:span></text:p>
              </text:list-item>
            </text:list>
          </table:table-cell>
        </table:table-row>
      </table:table>
      <text:p text:style-name="P154"/>
      <text:list text:style-name="WWNum1" text:continue-numbering="true">
        <text:list-item>
          <text:p text:style-name="P155">Самопознание в сфере</text:p>
        </text:list-item>
      </text:list>
      <text:p text:style-name="P156"><text:s/>«Я и Социум. Самопозиционирование. Границы»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Я в своей собственной жизни</text:p>
            <text:p text:style-name="P163"/>
          </table:table-cell>
          <table:table-cell table:style-name="TableCell164">
            <text:p text:style-name="P165">Я в партнерстве</text:p>
            <text:p text:style-name="P166"/>
          </table:table-cell>
        </table:table-row>
        <table:table-row table:style-name="TableRow167">
          <table:table-cell table:style-name="TableCell168">
            <text:list text:style-name="WWNum4">
              <text:list-item>
                <text:p text:style-name="P169">Я себя уважаю? (исследование самоценности)</text:p>
              </text:list-item>
              <text:list-item>
                <text:p text:style-name="P170">У меня много личного пространства?</text:p>
              </text:list-item>
              <text:list-item>
                <text:p text:style-name="P171">Насколько уверенно и сознательно я позиционирую себя в социальном кругу, в том числе, в социальных сетях? В какой сфере это получается у меня лучше? (самоценность, умение отстаивать себя)</text:p>
              </text:list-item>
            </text:list>
            <text:p text:style-name="P172"/>
            <text:p text:style-name="P173"/>
            <text:p text:style-name="P174"/>
            <text:list text:style-name="WWNum4" text:continue-numbering="true">
              <text:list-item>
                <text:p text:style-name="P175">Насколько серьезно я отношусь к своим желаниям и убеждениям (самоценность)</text:p>
              </text:list-item>
            </text:list>
            <text:p text:style-name="P176"/>
            <text:p text:style-name="P177"/>
            <text:p text:style-name="P178"/>
            <text:p text:style-name="P179"/>
            <text:list text:style-name="WWNum4" text:continue-numbering="true">
              <text:list-item>
                <text:p text:style-name="P180"><text:span text:style-name="T181">Когда у меня возникают сложности, часто ли я справляюсь с ними самостоятельно или обращаюсь за помощью к другим?<text:s/></text:span><text:span text:style-name="T182">(исследование персональной силы)</text:span></text:p>
              </text:list-item>
            </text:list>
            <text:p text:style-name="P183"/>
            <text:p text:style-name="P184"/>
            <text:p text:style-name="P185"/>
            <text:p text:style-name="P186"/>
            <text:list text:style-name="WWNum4" text:continue-numbering="true">
              <text:list-item>
                <text:p text:style-name="P187"><text:span text:style-name="T188">Умею ли я отстаивать свою точку зрения?<text:s/></text:span><text:span text:style-name="T189">(самоценность)</text:span></text:p>
              </text:list-item>
            </text:list>
            <text:p text:style-name="P190"/>
            <text:p text:style-name="P191"/>
            <text:list text:style-name="WWNum4" text:continue-numbering="true">
              <text:list-item>
                <text:p text:style-name="P192">И т.п.</text:p>
              </text:list-item>
            </text:list>
            <text:p text:style-name="P193"/>
            <text:p text:style-name="P194"/>
          </table:table-cell>
          <table:table-cell table:style-name="TableCell195">
            <text:list text:style-name="WWNum4" text:continue-numbering="true">
              <text:list-item>
                <text:p text:style-name="P196">Много ли у меня пространства во взаимоотношениях с партнером? (исследование границ, качества отношений, умения отстаивать себя)</text:p>
              </text:list-item>
              <text:list-item>
                <text:p text:style-name="P197">У нас его поровну или у кого-то больше, кого-то меньше? Каково положение дел? (исследование баланса в данной сфере)</text:p>
              </text:list-item>
              <text:list-item>
                <text:p text:style-name="P198"><text:span text:style-name="T199">Где моё пространство? Физическое. Эмоциональное.<text:s/></text:span><text:span text:style-name="T200">(-//-)</text:span></text:p>
              </text:list-item>
              <text:list-item>
                <text:p text:style-name="P201"><text:span text:style-name="T202">Как с этим в наших взаимоотношениях у патнера?<text:s/></text:span><text:span text:style-name="T203">(-//-)</text:span></text:p>
              </text:list-item>
              <text:list-item>
                <text:p text:style-name="P204"><text:span text:style-name="T205">Как часто я уступаю в паре? <text:s/></text:span><text:span text:style-name="T206">(исследование умения отстоять себя)</text:span></text:p>
              </text:list-item>
              <text:list-item>
                <text:p text:style-name="P207">Я всерьез отношусь к желаниям и предпочтениям партнера?</text:p>
              </text:list-item>
              <text:list-item>
                <text:p text:style-name="P208">Наши желания равны или чьё-то значимей? (сбалансированность партнерства, исследование статусов в паре)</text:p>
              </text:list-item>
              <text:list-item>
                <text:p text:style-name="P209"><text:span text:style-name="T210">Когда у меня возникают с партнером сложности, я обсуждаю их с ним или замалчиваю? Позволяю ли себе говорить об этом с другим человеком? <text:s/>Знает ли об этом мой партнер? Кто это – подруга, друг, мама, любовник, любовница? (исследование надежности границ пары, потенциала жизнестойкости)</text:span></text:p>
              </text:list-item>
              <text:list-item>
                <text:p text:style-name="P211">Насколько безопасно мне с ним не соглашаться? (право на «инаковость» в паре, мера дистанцированности друг от друга)</text:p>
              </text:list-item>
              <text:list-item>
                <text:p text:style-name="P212">И т.п.</text:p>
              </text:list-item>
            </text:list>
          </table:table-cell>
        </table:table-row>
      </table:table>
      <text:p text:style-name="P213"/>
      <text:list text:style-name="WWNum1" text:continue-numbering="true">
        <text:list-item>
          <text:p text:style-name="P214">Самосознание в сфере</text:p>
        </text:list-item>
      </text:list>
      <text:p text:style-name="P215">«Перспективы. Цели. Смыслы»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Я в своей собственной жизни</text:p>
            <text:p text:style-name="P222"/>
          </table:table-cell>
          <table:table-cell table:style-name="TableCell223">
            <text:p text:style-name="P224">Я в партнерстве</text:p>
            <text:p text:style-name="P225"/>
          </table:table-cell>
        </table:table-row>
        <table:table-row table:style-name="TableRow226">
          <table:table-cell table:style-name="TableCell227">
            <text:list text:style-name="WWNum5">
              <text:list-item>
                <text:p text:style-name="P228">Как я вижу своё будущее? Мне лучше одному или с кем-то?</text:p>
              </text:list-item>
            </text:list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list text:style-name="WWNum5" text:continue-numbering="true">
              <text:list-item>
                <text:p text:style-name="P236">Что для меня важнее всего в жизни, <text:s/>→ чего я никак не могу себе позволить упустить?</text:p>
              </text:list-item>
            </text:list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list text:style-name="WWNum5" text:continue-numbering="true">
              <text:list-item>
                <text:p text:style-name="P244">И т.п.</text:p>
              </text:list-item>
            </text:list>
          </table:table-cell>
          <table:table-cell table:style-name="TableCell245">
            <text:list text:style-name="WWNum4" text:continue-numbering="true">
              <text:list-item>
                <text:p text:style-name="P246">В моих представлениях о будущем есть место партнеру?</text:p>
              </text:list-item>
              <text:list-item>
                <text:p text:style-name="P247">Наши «дороги жизни» имеют общее направление?</text:p>
              </text:list-item>
              <text:list-item>
                <text:p text:style-name="P248">Думая о жизненном пути моего партнера, я нахожу в нем своё место?</text:p>
              </text:list-item>
              <text:list-item>
                <text:p text:style-name="P249"><text:span text:style-name="T250">Если я поделюсь с ним своей мечтой, он (она) меня поймет?<text:s/></text:span><text:span text:style-name="T251">Поддержит?</text:span></text:p>
              </text:list-item>
              <text:list-item>
                <text:p text:style-name="P252">Наши планы на будущее совпадают?</text:p>
              </text:list-item>
              <text:list-item>
                <text:p text:style-name="P253">Мой партнер меня поддержит в этом?</text:p>
              </text:list-item>
            </text:list>
            <text:p text:style-name="P254"/>
            <text:p text:style-name="P255"/>
            <text:list text:style-name="WWNum4" text:continue-numbering="true">
              <text:list-item>
                <text:p text:style-name="P256"><text:span text:style-name="T257">Мне комфортно делиться с партнером планами на будущее? Мы договариваемся или я чувствую себя в одиночестве?<text:s/></text:span><text:span text:style-name="T258">(исследование принятия в паре и совместимости перспектив)</text:span></text:p>
              </text:list-item>
              <text:list-item>
                <text:p text:style-name="P259"><text:span text:style-name="T260">Я всерьез отношусь к его планам?<text:s/></text:span><text:span text:style-name="T261">(исследование уважения к партнеру)</text:span></text:p>
              </text:list-item>
              <text:list-item>
                <text:p text:style-name="P262">И т.п.</text:p>
              </text:list-item>
            </text:list>
          </table:table-cell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Cambria" fo:color="#17365D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onstantia" style:font-name-asian="Times New Roman" style:font-name-complex="Constantia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" style:font-name-complex="Lucida Sans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color="#000000" fo:font-size="14pt" style:font-size-asian="14pt" style:font-size-complex="14pt" style:language-asian="ru" style:country-asian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color="#313131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style-complex="italic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style:letter-kerning="false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weight-complex="bold" fo:color="#000000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esc" style:display-name="desc" style:family="text" style:parent-style-name="Основнойшрифтабзаца"/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color="#000000" fo:font-size="14pt" style:font-size-asian="14pt" style:font-size-complex="14pt" style:language-asian="ru" style:country-asian="RU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font-weight-complex="bold" fo:color="#313131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asian="Calibri"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style-complex="italic" fo:color="#000000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 style:letter-kerning="false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weight-complex="bold" fo:color="#000000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" style:display-name="WWNum2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3" style:display-name="WWNum3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4" style:display-name="WWNum4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5" style:display-name="WWNum5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>
        <style:tab-stops>
          <style:tab-stop style:type="left" style:position="0.568in"/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text:page-number text:fixed="false">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Аня</dc:creator>
    <meta:creation-date>2021-03-23T14:55:00Z</meta:creation-date>
    <dc:date>2021-03-23T14:56:00Z</dc:date>
    <meta:print-date>2021-02-15T15:23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73" meta:character-count="6508" meta:row-count="46" meta:non-whitespace-character-count="5548"/>
  </office:meta>
</office:document-meta>
</file>